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13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51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5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5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5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5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5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5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200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200001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20000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6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6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2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6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6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">
            <text:p>36:20:62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466C7224242B8A6F081A8856271636C20E0195E4B739D81AF814177D4551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3T11:43:40Z</meta:creation-date>
    <dc:date>2024-05-23T11:43:40Z</dc:date>
  </office:meta>
</office:document-meta>
</file>